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4398in" fo:margin-right="5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6862in" fo:margin-right="5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7665in" fo:margin-right="4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862in" fo:margin-right="4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" style:family="text">
      <style:text-properties fo:font-variant="normal" fo:text-transform="none" fo:color="#9f9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6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" style:family="text">
      <style:text-properties fo:font-variant="normal" fo:text-transform="none" fo:color="#181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" style:family="text">
      <style:text-properties fo:font-variant="normal" fo:text-transform="none" fo:color="#4444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29" style:family="text">
      <style:text-properties fo:font-variant="normal" fo:text-transform="none" fo:color="#4444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30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" style:family="text">
      <style:text-properties fo:font-variant="normal" fo:text-transform="none" fo:color="#5959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33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" style:family="text">
      <style:text-properties fo:font-variant="normal" fo:text-transform="none" fo:color="#a1a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8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.A.C.C. </text:span></text:p>
      <text:p text:style-name="P1"><text:span text:style-name="T2">21.19.79 </text:span></text:p>
      <text:p text:style-name="P1"><text:span text:style-name="T3">ASSOCIAÇÃO ALFREDO CARIA DE CARVALHO </text:span><text:span text:style-name="T4">Rua Aracy, 144 - Jardim Leblon - Guarulhos/SP </text:span><text:span text:style-name="T6">www.aacc.guarulhos.com.br </text:span></text:p>
      <text:p text:style-name="P1"><text:span text:style-name="T7">Proposta</text:span><text:span text:style-name="T6">: 0027/2024 </text:span></text:p>
      <text:p text:style-name="P3"><text:span text:style-name="T5">Unidade</text:span><text:span text:style-name="T4">: SECRETARIA DE EDUCAÇÃO/OSCS. CRECHES </text:span></text:p>
      <text:p text:style-name="P4"><text:span text:style-name="T7">Entidade</text:span><text:span text:style-name="T6">: Associação Alfredo Caria de Carvalho </text:span></text:p>
      <text:p text:style-name="P1"><text:span text:style-name="T8">RELATÓRIO DE LIBERAÇÃO DE RECURSOS </text:span></text:p>
      <text:p text:style-name="P1"><text:span text:style-name="T11">Dt. Prevista Vr. Previsto Vínculo Financeiro </text:span></text:p>
      <text:p text:style-name="P1"><text:span text:style-name="T11">Lançamento </text:span></text:p>
      <text:p text:style-name="P1"><text:span text:style-name="T8">Empenho </text:span></text:p>
      <text:p text:style-name="P1"><text:span text:style-name="T14">Doc. </text:span></text:p>
      <text:p text:style-name="P1"><text:span text:style-name="T14">Físico </text:span></text:p>
      <text:p text:style-name="P1"><text:span text:style-name="T14">OFX </text:span></text:p>
      <text:p text:style-name="P1"><text:span text:style-name="T16">Ano </text:span></text:p>
      <text:p text:style-name="P1"><text:span text:style-name="T8">Prg. Ação </text:span></text:p>
      <text:p text:style-name="P1"><text:span text:style-name="T14">Prg. </text:span></text:p>
      <text:p text:style-name="P1"><text:span text:style-name="T11">Dt. Repasse </text:span></text:p>
      <text:p text:style-name="P1"><text:span text:style-name="T11">Vr. Repasse </text:span></text:p>
      <text:p text:style-name="P1"><text:span text:style-name="T16">Extrato </text:span></text:p>
      <text:p text:style-name="P1"><text:span text:style-name="T11">Espec</text:span><text:span text:style-name="T12">. </text:span></text:p>
      <text:p text:style-name="P1"><text:soft-page-break/><text:span text:style-name="T15">BB/4705-8/5491-7/CC </text:span></text:p>
      <text:p text:style-name="P1"><text:span text:style-name="T12">15/01/2024 </text:span></text:p>
      <text:p text:style-name="P1"><text:span text:style-name="T12">626.157,00 </text:span></text:p>
      <text:p text:style-name="P1"><text:span text:style-name="T12">(Municipal) </text:span></text:p>
      <text:p text:style-name="P1"><text:span text:style-name="T12">Repasse </text:span></text:p>
      <text:p text:style-name="P1"><text:span text:style-name="T12">(Concedente) </text:span></text:p>
      <text:p text:style-name="P1"><text:span text:style-name="T15">492/2024 </text:span></text:p>
      <text:p text:style-name="P1"><text:span text:style-name="T9">JANEIRO 52349 (1</text:span><text:span text:style-name="T18">) </text:span></text:p>
      <text:p text:style-name="P1"><text:span text:style-name="T23">2024 </text:span></text:p>
      <text:p text:style-name="P1"><text:span text:style-name="T12">26/01/2024 </text:span></text:p>
      <text:p text:style-name="P1"><text:span text:style-name="T15">131.796,00 </text:span></text:p>
      <text:p text:style-name="P1"><text:span text:style-name="T12">BB/4705-8/5491-7/CC </text:span></text:p>
      <text:p text:style-name="P1"><text:span text:style-name="T12">Repasse </text:span></text:p>
      <text:p text:style-name="P1"><text:span text:style-name="T15">FEVERE </text:span></text:p>
      <text:p text:style-name="P1"><text:span text:style-name="T12">15/01/2024 </text:span></text:p>
      <text:p text:style-name="P1"><text:span text:style-name="T12">492/2024 </text:span></text:p>
      <text:p text:style-name="P1"><text:span text:style-name="T12">233821 (1</text:span><text:span text:style-name="T19">) </text:span></text:p>
      <text:p text:style-name="P1"><text:span text:style-name="T23">2024 </text:span></text:p>
      <text:p text:style-name="P1"><text:span text:style-name="T15">06/02/2024 </text:span></text:p>
      <text:p text:style-name="P1"><text:span text:style-name="T15">131.796,00 </text:span></text:p>
      <text:p text:style-name="P1"><text:span text:style-name="T12">(Municipal) </text:span></text:p>
      <text:p text:style-name="P1"><text:soft-page-break/><text:span text:style-name="T12">(Concedente) </text:span></text:p>
      <text:p text:style-name="P1"><text:span text:style-name="T17">IRO </text:span></text:p>
      <text:p text:style-name="P1"><text:span text:style-name="T12">BB</text:span><text:span text:style-name="T26">/</text:span><text:span text:style-name="T12">4705-8/5491-7/CC </text:span></text:p>
      <text:p text:style-name="P1"><text:span text:style-name="T12">Repasse </text:span></text:p>
      <text:p text:style-name="P1"><text:span text:style-name="T15">15/01/2024 </text:span></text:p>
      <text:p text:style-name="P1"><text:span text:style-name="T15">492/2024 </text:span></text:p>
      <text:p text:style-name="P1"><text:span text:style-name="T9">MARÇO 234834 (1</text:span><text:span text:style-name="T18">) </text:span></text:p>
      <text:p text:style-name="P1"><text:span text:style-name="T15">2024 </text:span></text:p>
      <text:p text:style-name="P1"><text:span text:style-name="T15">06/03/2024 </text:span></text:p>
      <text:p text:style-name="P1"><text:span text:style-name="T15">131.796,00 </text:span></text:p>
      <text:p text:style-name="P1"><text:span text:style-name="T9">(Municipal) </text:span></text:p>
      <text:p text:style-name="P1"><text:span text:style-name="T12">(Concedente) </text:span></text:p>
      <text:p text:style-name="P1"><text:span text:style-name="T12">BB</text:span><text:span text:style-name="T26">/</text:span><text:span text:style-name="T12">4705-8/5491-7/CC </text:span></text:p>
      <text:p text:style-name="P1"><text:span text:style-name="T9">Repasse </text:span></text:p>
      <text:p text:style-name="P1"><text:span text:style-name="T12">15/01/2024 </text:span></text:p>
      <text:p text:style-name="P1"><text:span text:style-name="T15">492/2024 </text:span></text:p>
      <text:p text:style-name="P1"><text:span text:style-name="T12">MARÇO 33782 (</text:span><text:span text:style-name="T11">1</text:span><text:span text:style-name="T20">) </text:span></text:p>
      <text:p text:style-name="P1"><text:span text:style-name="T17">2024 </text:span></text:p>
      <text:p text:style-name="P1"><text:span text:style-name="T15">14/03/2024 </text:span></text:p>
      <text:p text:style-name="P1"><text:span text:style-name="T12">20.332,00 </text:span></text:p>
      <text:p text:style-name="P1"><text:span text:style-name="T9">(Municipal) </text:span></text:p>
      <text:p text:style-name="P1"><text:soft-page-break/><text:span text:style-name="T12">(Concedente) </text:span></text:p>
      <text:p text:style-name="P1"><text:span text:style-name="T15">BB/4705-8/5491-7/CC </text:span></text:p>
      <text:p text:style-name="P1"><text:span text:style-name="T12">Repasse </text:span></text:p>
      <text:p text:style-name="P1"><text:span text:style-name="T12">15/01/2024 </text:span></text:p>
      <text:p text:style-name="P1"><text:span text:style-name="T12">492/2024 </text:span></text:p>
      <text:p text:style-name="P1"><text:span text:style-name="T15">ABRIL </text:span></text:p>
      <text:p text:style-name="P1"><text:span text:style-name="T12">24431 (1</text:span><text:span text:style-name="T19">) </text:span></text:p>
      <text:p text:style-name="P1"><text:span text:style-name="T15">2024 </text:span></text:p>
      <text:p text:style-name="P1"><text:span text:style-name="T15">09/04/2024 </text:span></text:p>
      <text:p text:style-name="P1"><text:span text:style-name="T12">131.796,00 </text:span></text:p>
      <text:p text:style-name="P1"><text:span text:style-name="T9">(Municipal) </text:span></text:p>
      <text:p text:style-name="P1"><text:span text:style-name="T12">(Concedente) </text:span></text:p>
      <text:p text:style-name="P1"><text:span text:style-name="T15">BB/4705-8/5491-7/CC </text:span></text:p>
      <text:p text:style-name="P1"><text:span text:style-name="T12">Repasse </text:span></text:p>
      <text:p text:style-name="P1"><text:span text:style-name="T15">5452-492-5453/2 </text:span></text:p>
      <text:p text:style-name="P1"><text:span text:style-name="T15">15/05/2024 </text:span></text:p>
      <text:p text:style-name="P1"><text:span text:style-name="T15">626.157,00 </text:span></text:p>
      <text:p text:style-name="P1"><text:span text:style-name="T15">MAIO </text:span></text:p>
      <text:p text:style-name="P1"><text:span text:style-name="T12">72901 </text:span><text:span text:style-name="T19">(1</text:span><text:span text:style-name="T28">) </text:span></text:p>
      <text:p text:style-name="P1"><text:span text:style-name="T15">2024 </text:span></text:p>
      <text:p text:style-name="P1"><text:span text:style-name="T15">15/05/2024 </text:span></text:p>
      <text:p text:style-name="P1"><text:soft-page-break/><text:span text:style-name="T15">195.539,40 </text:span></text:p>
      <text:p text:style-name="P1"><text:span text:style-name="T9">(Municipal) </text:span></text:p>
      <text:p text:style-name="P1"><text:span text:style-name="T12">(Concedente) </text:span></text:p>
      <text:p text:style-name="P1"><text:span text:style-name="T23">024 </text:span></text:p>
      <text:p text:style-name="P1"><text:span text:style-name="T15">BB/4705-8/5491-7/CC </text:span></text:p>
      <text:p text:style-name="P1"><text:span text:style-name="T15">15/05/2024 </text:span></text:p>
      <text:p text:style-name="P1"><text:span text:style-name="T12">556.584,00 </text:span></text:p>
      <text:p text:style-name="P1"><text:span text:style-name="T9">(Municipal) </text:span></text:p>
      <text:p text:style-name="P1"><text:span text:style-name="T12">Repasse </text:span></text:p>
      <text:p text:style-name="P1"><text:span text:style-name="T12">(Concedente) </text:span></text:p>
      <text:p text:style-name="P1"><text:span text:style-name="T15">Permanente </text:span></text:p>
      <text:p text:style-name="P1"><text:span text:style-name="T15">494/2024 </text:span></text:p>
      <text:p text:style-name="P1"><text:span text:style-name="T17">ΜΑΙΟ </text:span></text:p>
      <text:p text:style-name="P1"><text:span text:style-name="T12">72901 (1</text:span><text:span text:style-name="T19">) </text:span></text:p>
      <text:p text:style-name="P1"><text:span text:style-name="T23">2024 </text:span></text:p>
      <text:p text:style-name="P1"><text:span text:style-name="T15">15/05/2024 </text:span></text:p>
      <text:p text:style-name="P1"><text:span text:style-name="T12">13.179,60 </text:span></text:p>
      <text:p text:style-name="P1"><text:span text:style-name="T15">Creches </text:span></text:p>
      <text:p text:style-name="P1"><text:span text:style-name="T12">BB/4705-8/5491-7/CC </text:span></text:p>
      <text:p text:style-name="P1"><text:span text:style-name="T12">Repasse </text:span></text:p>
      <text:p text:style-name="P1"><text:span text:style-name="T12">15/05/2024 </text:span></text:p>
      <text:p text:style-name="P1"><text:soft-page-break/><text:span text:style-name="T12">492/2024 </text:span></text:p>
      <text:p text:style-name="P1"><text:span text:style-name="T9">(Municipal</text:span><text:span text:style-name="T30">) </text:span></text:p>
      <text:p text:style-name="P1"><text:span text:style-name="T9">(Concedente) </text:span></text:p>
      <text:p text:style-name="P1"><text:span text:style-name="T4">JUNHO 47332 (1</text:span><text:span text:style-name="T21">) </text:span><text:span text:style-name="T4">2024 </text:span></text:p>
      <text:p text:style-name="P1"><text:span text:style-name="T12">11/06/2024 </text:span></text:p>
      <text:p text:style-name="P1"><text:span text:style-name="T12">139.146,00 </text:span></text:p>
      <text:p text:style-name="P1"><text:span text:style-name="T12">BB/4705-8/5491-7/CC </text:span></text:p>
      <text:p text:style-name="P1"><text:span text:style-name="T12">Repasse </text:span></text:p>
      <text:p text:style-name="P1"><text:span text:style-name="T15">15/05/2024 </text:span></text:p>
      <text:p text:style-name="P1"><text:span text:style-name="T15">492/2024 </text:span></text:p>
      <text:p text:style-name="P1"><text:span text:style-name="T12">JULHO </text:span></text:p>
      <text:p text:style-name="P1"><text:span text:style-name="T12">28113 (1</text:span><text:span text:style-name="T32">) </text:span></text:p>
      <text:p text:style-name="P1"><text:span text:style-name="T15">2024 </text:span></text:p>
      <text:p text:style-name="P1"><text:span text:style-name="T12">16/07/2024 </text:span></text:p>
      <text:p text:style-name="P1"><text:span text:style-name="T15">139.146,00 </text:span></text:p>
      <text:p text:style-name="P1"><text:span text:style-name="T12">(Municipal</text:span><text:span text:style-name="T33">) </text:span></text:p>
      <text:p text:style-name="P1"><text:span text:style-name="T12">(Concedente) </text:span></text:p>
      <text:p text:style-name="P1"><text:span text:style-name="T12">BB/4705-8/5491-7/CC </text:span></text:p>
      <text:p text:style-name="P1"><text:span text:style-name="T9">Repasse </text:span></text:p>
      <text:p text:style-name="P1"><text:span text:style-name="T15">15/05/2024 </text:span></text:p>
      <text:p text:style-name="P1"><text:span text:style-name="T15">492/2024 </text:span></text:p>
      <text:p text:style-name="P1"><text:soft-page-break/><text:span text:style-name="T9">(Municipal) </text:span></text:p>
      <text:p text:style-name="P1"><text:span text:style-name="T12">(Concedente) </text:span></text:p>
      <text:p text:style-name="P1"><text:span text:style-name="T12">BB/4705-8/5491-7/CC </text:span></text:p>
      <text:p text:style-name="P1"><text:span text:style-name="T15">15/09/2024 </text:span></text:p>
      <text:p text:style-name="P1"><text:span text:style-name="T15">626.157,00 </text:span></text:p>
      <text:p text:style-name="P1"><text:span text:style-name="T9">(Municipal) </text:span></text:p>
      <text:p text:style-name="P1"><text:span text:style-name="T9">Repasse </text:span></text:p>
      <text:p text:style-name="P1"><text:span text:style-name="T12">(Concedente) </text:span></text:p>
      <text:p text:style-name="P1"><text:span text:style-name="T15">16419/2024 </text:span></text:p>
      <text:p text:style-name="P1"><text:span text:style-name="T15">BB/4705-8/5491-7/CC </text:span></text:p>
      <text:p text:style-name="P1"><text:span text:style-name="T12">Repasse </text:span></text:p>
      <text:p text:style-name="P1"><text:span text:style-name="T15">15/09/2024 </text:span></text:p>
      <text:p text:style-name="P1"><text:span text:style-name="T12">16418/2024 </text:span></text:p>
      <text:p text:style-name="P1"><text:span text:style-name="T12">(Municipal) </text:span></text:p>
      <text:p text:style-name="P1"><text:span text:style-name="T12">BB/4705-8/5491-7/CC </text:span></text:p>
      <text:p text:style-name="P1"><text:span text:style-name="T15">15/09/2024 </text:span></text:p>
      <text:p text:style-name="P1"><text:span text:style-name="T12">(Municipal) </text:span></text:p>
      <text:p text:style-name="P1"><text:span text:style-name="T12">BB/4705-8/5491-7/CC </text:span></text:p>
      <text:p text:style-name="P1"><text:span text:style-name="T15">15/09/2024 </text:span></text:p>
      <text:p text:style-name="P1"><text:span text:style-name="T9">(Municipal) </text:span></text:p>
      <text:p text:style-name="P1"><text:span text:style-name="T12">(Concedente) </text:span></text:p>
      <text:p text:style-name="P1"><text:soft-page-break/><text:span text:style-name="T9">Repasse </text:span></text:p>
      <text:p text:style-name="P1"><text:span text:style-name="T12">(Concedente) </text:span></text:p>
      <text:p text:style-name="P1"><text:span text:style-name="T12">Repasse </text:span></text:p>
      <text:p text:style-name="P1"><text:span text:style-name="T12">(Concedente) </text:span></text:p>
      <text:p text:style-name="P1"><text:span text:style-name="T15">5452/2024 </text:span></text:p>
      <text:p text:style-name="P1"><text:span text:style-name="T12">16418/2024 </text:span></text:p>
      <text:p text:style-name="P1"><text:span text:style-name="T15">AGOST </text:span></text:p>
      <text:p text:style-name="P1"><text:span text:style-name="T22">O </text:span></text:p>
      <text:p text:style-name="P1"><text:span text:style-name="T15">SETEMB </text:span></text:p>
      <text:p text:style-name="P1"><text:span text:style-name="T17">RO </text:span></text:p>
      <text:p text:style-name="P1"><text:span text:style-name="T15">SETEMB </text:span></text:p>
      <text:p text:style-name="P1"><text:span text:style-name="T15">RO </text:span></text:p>
      <text:p text:style-name="P1"><text:span text:style-name="T15">SETEMB </text:span></text:p>
      <text:p text:style-name="P1"><text:span text:style-name="T15">RO </text:span></text:p>
      <text:p text:style-name="P1"><text:span text:style-name="T15">OUTUB </text:span></text:p>
      <text:p text:style-name="P1"><text:span text:style-name="T17">RO </text:span></text:p>
      <text:p text:style-name="P1"><text:span text:style-name="T12">27458 (1</text:span><text:span text:style-name="T19">) </text:span></text:p>
      <text:p text:style-name="P1"><text:span text:style-name="T17">2024 </text:span></text:p>
      <text:p text:style-name="P1"><text:span text:style-name="T12">13/08/2024 </text:span></text:p>
      <text:p text:style-name="P1"><text:span text:style-name="T12">139.146,00 </text:span></text:p>
      <text:p text:style-name="P1"><text:span text:style-name="T12">26129 (1</text:span><text:span text:style-name="T32">) </text:span></text:p>
      <text:p text:style-name="P1"><text:soft-page-break/><text:span text:style-name="T15">2024 </text:span></text:p>
      <text:p text:style-name="P1"><text:span text:style-name="T15">Permanente </text:span></text:p>
      <text:p text:style-name="P1"><text:span text:style-name="T15">Creches </text:span></text:p>
      <text:p text:style-name="P1"><text:span text:style-name="T15">17/09/2024 </text:span></text:p>
      <text:p text:style-name="P1"><text:span text:style-name="T15">13.914,60 </text:span></text:p>
      <text:p text:style-name="P1"><text:span text:style-name="T12">26129 (1</text:span><text:span text:style-name="T19">) </text:span></text:p>
      <text:p text:style-name="P1"><text:span text:style-name="T15">2024 </text:span></text:p>
      <text:p text:style-name="P1"><text:span text:style-name="T15">17/09/2024 </text:span></text:p>
      <text:p text:style-name="P1"><text:span text:style-name="T15">185.736,40 </text:span></text:p>
      <text:p text:style-name="P1"><text:span text:style-name="T12">26129 (1</text:span><text:span text:style-name="T31">) </text:span></text:p>
      <text:p text:style-name="P1"><text:span text:style-name="T15">2024 Verba Adicional </text:span></text:p>
      <text:p text:style-name="P1"><text:span text:style-name="T15">17/09/2024 </text:span></text:p>
      <text:p text:style-name="P1"><text:span text:style-name="T12">9.068,00 </text:span></text:p>
      <text:p text:style-name="P1"><text:span text:style-name="T12">28950 (1</text:span><text:span text:style-name="T29">) </text:span></text:p>
      <text:p text:style-name="P1"><text:span text:style-name="T15">2024 </text:span></text:p>
      <text:p text:style-name="P1"><text:span text:style-name="T15">16/10/2024 </text:span></text:p>
      <text:p text:style-name="P1"><text:span text:style-name="T12">139.146,00 </text:span></text:p>
      <text:p text:style-name="P1"><text:span text:style-name="T10">www.lei13019.com.br/sp/guarulhos/ </text:span></text:p>
      <text:p text:style-name="P1"><text:span text:style-name="T13">30/06/2025 </text:span></text:p>
      <text:p text:style-name="P1"><text:span text:style-name="T10">Pág. 1/2 </text:span></text:p>
      <text:p text:style-name="P1"><text:span text:style-name="T36">A.A.C.C. </text:span></text:p>
      <text:p text:style-name="P1"><text:soft-page-break/><text:span text:style-name="T37">21.19.79 </text:span></text:p>
      <text:p text:style-name="P1"><text:span text:style-name="T3">ASSOCIAÇÃO ALFREDO CARIA DE CARVALHO </text:span><text:span text:style-name="T4">Rua Aracy</text:span><text:span text:style-name="T34">, </text:span><text:span text:style-name="T4">144 - Jardim Leblon - Guarulhos</text:span><text:span text:style-name="T27">/</text:span><text:span text:style-name="T4">SP </text:span><text:span text:style-name="T6">www.aacc.guarulhos.com.br </text:span></text:p>
      <text:p text:style-name="P1"><text:span text:style-name="T8">RELATÓRIO DE LIBERAÇÃO DE RECURSOS </text:span></text:p>
      <text:p text:style-name="P1"><text:span text:style-name="T16">Doc</text:span><text:span text:style-name="T24">. </text:span></text:p>
      <text:p text:style-name="P1"><text:span text:style-name="T14">OFX </text:span></text:p>
      <text:p text:style-name="P1"><text:span text:style-name="T11">Prg</text:span><text:span text:style-name="T12">. </text:span></text:p>
      <text:p text:style-name="P1"><text:span text:style-name="T14">Dt. Prevista </text:span></text:p>
      <text:p text:style-name="P1"><text:span text:style-name="T11">Vr. Previsto </text:span><text:span text:style-name="T38">| </text:span><text:span text:style-name="T11">Vínculo Financeiro </text:span></text:p>
      <text:p text:style-name="P1"><text:span text:style-name="T8">Lançamento </text:span></text:p>
      <text:p text:style-name="P1"><text:span text:style-name="T8">Empenho </text:span></text:p>
      <text:p text:style-name="P1"><text:span text:style-name="T16">Ano </text:span></text:p>
      <text:p text:style-name="P1"><text:span text:style-name="T8">Prg. Ação </text:span></text:p>
      <text:p text:style-name="P1"><text:span text:style-name="T11">Dt. Repasse </text:span></text:p>
      <text:p text:style-name="P1"><text:span text:style-name="T11">Vr. Repasse </text:span></text:p>
      <text:p text:style-name="P1"><text:span text:style-name="T14">Físico </text:span></text:p>
      <text:p text:style-name="P1"><text:span text:style-name="T14">Extrato </text:span></text:p>
      <text:p text:style-name="P1"><text:span text:style-name="T8">Espec</text:span><text:span text:style-name="T9">. </text:span></text:p>
      <text:p text:style-name="P1"><text:span text:style-name="T12">BB/4705-8/5491-7/CC </text:span></text:p>
      <text:p text:style-name="P1"><text:span text:style-name="T12">Repasse </text:span></text:p>
      <text:p text:style-name="P1"><text:span text:style-name="T15">15/09/2024 </text:span></text:p>
      <text:p text:style-name="P1"><text:span text:style-name="T15">16418/2024 </text:span></text:p>
      <text:p text:style-name="P1"><text:soft-page-break/><text:span text:style-name="T12">(Municipal) </text:span></text:p>
      <text:p text:style-name="P1"><text:span text:style-name="T12">(Concedente) </text:span></text:p>
      <text:p text:style-name="P1"><text:span text:style-name="T15">BB/4705-8/5491-7/CC </text:span></text:p>
      <text:p text:style-name="P1"><text:span text:style-name="T9">Repasse </text:span></text:p>
      <text:p text:style-name="P1"><text:span text:style-name="T15">15/09/2024 </text:span></text:p>
      <text:p text:style-name="P1"><text:span text:style-name="T12">16418/2024 </text:span></text:p>
      <text:p text:style-name="P1"><text:span text:style-name="T9">(Municipal) </text:span></text:p>
      <text:p text:style-name="P1"><text:span text:style-name="T12">(Concedente) </text:span></text:p>
      <text:p text:style-name="P1"><text:span text:style-name="T17">NOVEM </text:span></text:p>
      <text:p text:style-name="P1"><text:span text:style-name="T17">BRO </text:span></text:p>
      <text:p text:style-name="P1"><text:span text:style-name="T17">DEZEM </text:span></text:p>
      <text:p text:style-name="P1"><text:span text:style-name="T17">BRO </text:span></text:p>
      <text:p text:style-name="P1"><text:span text:style-name="T12">103878 (1</text:span><text:span text:style-name="T19">) </text:span></text:p>
      <text:p text:style-name="P1"><text:span text:style-name="T17">2024 </text:span></text:p>
      <text:p text:style-name="P1"><text:span text:style-name="T12">19/11/2024 </text:span></text:p>
      <text:p text:style-name="P1"><text:span text:style-name="T12">139.146,00 </text:span></text:p>
      <text:p text:style-name="P1"><text:span text:style-name="T12">89104 (1</text:span><text:span text:style-name="T32">) </text:span></text:p>
      <text:p text:style-name="P1"><text:span text:style-name="T15">2024 </text:span></text:p>
      <text:p text:style-name="P1"><text:span text:style-name="T15">18/12/2024 </text:span></text:p>
      <text:p text:style-name="P1"><text:span text:style-name="T12">139.146,00 </text:span></text:p>
      <text:p text:style-name="P1"><text:span text:style-name="T11">1.799.830,00 </text:span></text:p>
      <text:p text:style-name="P1"><text:soft-page-break/><text:span text:style-name="T14">Total </text:span></text:p>
      <text:p text:style-name="P1"><text:span text:style-name="T25">2.435.055,00 </text:span></text:p>
      <text:p text:style-name="P5"><text:span text:style-name="T8">Totais por Vínculo Financeiro </text:span></text:p>
      <text:p text:style-name="P6"><text:span text:style-name="T9">BB/4705-8/5491-7/CC (Municipal</text:span><text:span text:style-name="T35">) </text:span></text:p>
      <text:p text:style-name="P1"><text:span text:style-name="T11">Valor R$ </text:span></text:p>
      <text:p text:style-name="P1"><text:span text:style-name="T15">1.799.830,00 </text:span></text:p>
      <text:p text:style-name="P1"><text:span text:style-name="T10">www.lei13019.com.br/sp/guarulhos/ </text:span></text:p>
      <text:p text:style-name="P1"><text:span text:style-name="T13">30/06/2025 </text:span></text:p>
      <text:p text:style-name="P1"><text:span text:style-name="T13">Pág. </text:span><text:span text:style-name="T12">2/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" meta:paragraph-count="239" meta:word-count="329" meta:character-count="2943" meta:non-whitespace-character-count="2614"/>
    <meta:generator>LibreOfficeDev/6.0.5.2$Linux_X86_64 LibreOffice_project/</meta:generator>
  </office:meta>
</office:document-meta>
</file>